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bben van een vlonder en een oevervoorziening ter hoogte van Vrouwgeestweg 18 in Woubrugge (482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overnemen en het hebben van een vlonder en een oevervoorziening ter hoogte van Vrouwgeestweg 18 in Woubrugg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0-07-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5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5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5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5309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hebben van een vlonder en een oevervoorziening ter hoogte van Vrouwgeestweg 18 in Woubrugge (48214)</meta:user-defined>
    <meta:user-defined meta:name="DCTERMS.W3CDTF/DCTERMS.available">2024-07-26</meta:user-defined>
    <meta:user-defined meta:name="DCTERMS.W3CDTF/OVERHEIDop.jaargang">2024</meta:user-defined>
    <meta:user-defined meta:name="OVERHEIDop.publicationIssue">11357</meta:user-defined>
    <meta:user-defined meta:name="OVERHEIDop.PrbID/DC.identifier">prb-2024-11357</meta:user-defined>
    <meta:user-defined meta:name="OVERHEIDop.versieInformatie"/>
  </office:meta>
</office:document-meta>
</file>