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Besluit Activiteiten Leefomgeving, locatie de Zandmeren Kerkdriel (Maasdri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het compenseren van de herplantplicht op andere grond voor kaplocaties bij de Zandmeren in Kerkdriel (Maasdriel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4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4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5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Besluit Activiteiten Leefomgeving, locatie de Zandmeren Kerkdriel (Maasdriel).</meta:user-defined>
    <meta:user-defined meta:name="OVERHEIDop.datumEindeReactietermijn">2024-09-06</meta:user-defined>
    <meta:user-defined meta:name="OVERHEIDop.TilID/OVERHEIDop.terinzageleggingOP">til-2024-23019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55</meta:user-defined>
    <meta:user-defined meta:name="OVERHEIDop.PrbID/DC.identifier">prb-2024-11355</meta:user-defined>
    <meta:user-defined meta:name="OVERHEIDop.versieInformatie"/>
  </office:meta>
</office:document-meta>
</file>