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het scheepvaartverkeer op de Oude Rijn ter hoogte van de Sluis Bodegraven van 2 september 2024 tot en met 28 februari 2025 (46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het scheepvaartverkeer op de Oude Rijn ter hoogte van de Sluis Bodegraven van 2 september 2024 tot en met 28 februari 2025 in verband met groot onderhoud aan de brug en Sluis Bodegrav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5306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het scheepvaartverkeer op de Oude Rijn ter hoogte van de Sluis Bodegraven van 2 september 2024 tot en met 28 februari 2025 (46762)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53</meta:user-defined>
    <meta:user-defined meta:name="OVERHEIDop.PrbID/DC.identifier">prb-2024-11353</meta:user-defined>
    <meta:user-defined meta:name="OVERHEIDop.versieInformatie"/>
  </office:meta>
</office:document-meta>
</file>