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Graswijk,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juli 2024 hebben wij een aanvraag ontvangen voor sanering 4 erven op de locatie Graswijk, 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Graswijk, Ass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52</meta:user-defined>
    <meta:user-defined meta:name="OVERHEIDop.PrbID/DC.identifier">prb-2024-11352</meta:user-defined>
    <meta:user-defined meta:name="OVERHEIDop.versieInformatie"/>
  </office:meta>
</office:document-meta>
</file>