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dhuis Eindhoven, Roostenlaan 296 Eindhoven - Z/228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en nieuwbouw</text:p>
            <text:p text:style-name="common-al">Locatie:  Roostenlaan 296 te Eindhoven </text:p>
            <text:p text:style-name="common-al">Zaaknummer:  Z/228066</text:p>
            <text:p text:style-name="common-al">Activiteit: Flora- en fauna-activiteit</text:p>
            <text:p text:style-name="common-al">Datum ontvangen:  4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066</meta:user-defined>
    <dc:language>nl</dc:language>
    <meta:user-defined meta:name="OVERHEIDop.locatietype/OVERHEIDop.gebiedsmarkering">Weg</meta:user-defined>
    <meta:user-defined meta:name="DC.title">Provincie Noord-Brabant – Omgevingsvergunning aangevraagd – Stadhuis Eindhoven, Roostenlaan 296 Eindhoven - Z/228066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51</meta:user-defined>
    <meta:user-defined meta:name="OVERHEIDop.PrbID/DC.identifier">prb-2024-11351</meta:user-defined>
    <meta:user-defined meta:name="OVERHEIDop.versieInformatie"/>
  </office:meta>
</office:document-meta>
</file>