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Waterschap Brabantse Delta (RWZI Nieuwveer) - Biezenstraat 7 te Breda - OLO 8192477 - Z2023- 0000413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Waterschap Brabantse Delta (RWZI Nieuwveer), gelegen aan de Biezenstraat 7 te Breda.</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het project: renovatie ontvangstwerk/chemicalien, voor de inrichting gelegen aan de Biezenstraat 7 te Breda.</text:p>
            <text:p text:style-name="last-al">Aan deze procedure is het kenmerk Z2023- 0000413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6 januar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35</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35</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35</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OLO 8192477 - Z2023- 00004137</meta:user-defined>
    <dc:language>nl</dc:language>
    <meta:user-defined meta:name="OVERHEIDop.locatietype/OVERHEIDop.gebiedsmarkering">Adres</meta:user-defined>
    <meta:user-defined meta:name="DC.title">Verlengen beslistermijn omgevingsvergunning Waterschap Brabantse Delta (RWZI Nieuwveer) - Biezenstraat 7 te Breda - OLO 8192477 - Z2023- 00004137</meta:user-defined>
    <meta:user-defined meta:name="DCTERMS.W3CDTF/DCTERMS.available">2024-01-26</meta:user-defined>
    <meta:user-defined meta:name="DCTERMS.W3CDTF/OVERHEIDop.jaargang">2024</meta:user-defined>
    <meta:user-defined meta:name="OVERHEIDop.publicationIssue">1135</meta:user-defined>
    <meta:user-defined meta:name="OVERHEIDop.PrbID/DC.identifier">prb-2024-1135</meta:user-defined>
    <meta:user-defined meta:name="OVERHEIDop.versieInformatie"/>
  </office:meta>
</office:document-meta>
</file>