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voor 'Ossencross Festival' op de N347, provinciale weg Haaksbergen - Ommen, tussen hectometerpunten 26.350 en 27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4 ontvingen wij een aanvraag voor het plaatsen van omleidingsborden voor 'Ossencross Festival' op de N347, provinciale weg Haaksbergen - Ommen, tussen hectometerpunten 26.350 en 27.50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sept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34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4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4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134</meta:user-defined>
    <meta:user-defined meta:name="DCTERMS.abstract">Betreft: Besluit op aanvraag op locatie op de N347, provinciale weg Haaksbergen - Ommen, tussen hectometerpunten 26.350 en 27.500</meta:user-defined>
    <dc:language>nl</dc:language>
    <meta:user-defined meta:name="OVERHEIDop.locatietype/OVERHEIDop.gebiedsmarkering">Vlak</meta:user-defined>
    <meta:user-defined meta:name="DC.title">Kennisgeving besluit op een aanvraag voor het plaatsen van omleidingsborden voor 'Ossencross Festival' op de N347, provinciale weg Haaksbergen - Ommen, tussen hectometerpunten 26.350 en 27.500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48</meta:user-defined>
    <meta:user-defined meta:name="OVERHEIDop.PrbID/DC.identifier">prb-2024-11348</meta:user-defined>
    <meta:user-defined meta:name="OVERHEIDop.versieInformatie"/>
  </office:meta>
</office:document-meta>
</file>