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mbtshalve wijziging voor: BW Vastgoed B.V.</text:p>
            <text:p text:style-name="common-al">Betreft: het ambtshalve wijzigen van de verleende vergunning van 3 mei 2023 met kenmerk  2022-FUMO-0064165.</text:p>
            <text:p text:style-name="common-al">Locatie: Zandwinning Nijeholtpade, zandwinput De Tsjonger, gemeente Weststellingwerf.</text:p>
            <text:p text:style-name="common-al">Gedeputeerde Staten hebben een aantal voorschriften gecorrigeerd van de verleende ontgrondingsvergunning onder kenmerk: 2024-FUMO-0091165. Het betreft geen inhoudelijke wijziging.</text:p>
            <text:p text:style-name="common-al">Belanghebbenden kunnen tegen de beschikking binnen zes weken na de verzenddatum </text:p>
            <text:p text:style-name="common-al">23 juli 2024,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 moeten bevatten: naam en adres, het kenmerk van het betreffende besluit, motivering, datum en ondertekening.</text:p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34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4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4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Weststellingwerf Beschikking Ontgrondingenwet</meta:user-defined>
    <meta:user-defined meta:name="DCTERMS.W3CDTF/DCTERMS.available">2024-07-26</meta:user-defined>
    <meta:user-defined meta:name="DCTERMS.W3CDTF/OVERHEIDop.jaargang">2024</meta:user-defined>
    <meta:user-defined meta:name="OVERHEIDop.publicationIssue">11347</meta:user-defined>
    <meta:user-defined meta:name="OVERHEIDop.PrbID/DC.identifier">prb-2024-11347</meta:user-defined>
    <meta:user-defined meta:name="OVERHEIDop.versieInformatie"/>
  </office:meta>
</office:document-meta>
</file>