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4-FUMO-0090183.</text:p>
            <text:p text:style-name="common-al">Locatie: Badweg 46, 8401 BL  Gorredijk, gemeente Opsterland.</text:p>
            <text:p text:style-name="common-al">Belanghebbenden kunnen binnen 6 weken na bekendmak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4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4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4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Evaluatieverslag uitgevoerde bodemsaner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45</meta:user-defined>
    <meta:user-defined meta:name="OVERHEIDop.PrbID/DC.identifier">prb-2024-11345</meta:user-defined>
    <meta:user-defined meta:name="OVERHEIDop.versieInformatie"/>
  </office:meta>
</office:document-meta>
</file>