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Toestemming voor boring t.b.v. het verzwaren van een middenspanningskabel op N256 Weg naar de Val bij km 22,6</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4071601190 en zaaknummer 490382 een omgevingsvergunning verleend. De Provincie Zeeland geeft hiermee toestemming voor  boring t.b.v. het verzwaren van een middenspanningskabel op N256 Weg naar de Val bij km 22,6 aan Stedin Netbeheer B.V. </text:p>
            <text:p text:style-name="common-al"/>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van 31 juli 2024 tot en met 2 september 2024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490382 te vermelden.</text:p>
            <text:p text:style-name="common-al"/>
            <text:p text:style-name="tussenkopcur"> Bent u het niet eens met de vergunning? </text:p>
            <text:p text:style-name="common-al">U kunt de Provincie Zeeland tot zes weken na de dag van bekendmaking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tussenkopcur"> 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34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4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4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90382</meta:user-defined>
    <meta:user-defined meta:name="DCTERMS.abstract">Toestemming voor boring t.b.v. het verzwaren van een middenspanningskabel op N256 Weg naar de Val bij km 22,6.</meta:user-defined>
    <dc:language>nl</dc:language>
    <meta:user-defined meta:name="OVERHEIDop.locatietype/OVERHEIDop.gebiedsmarkering">Hectometerpaal</meta:user-defined>
    <meta:user-defined meta:name="DC.title">Provincie Zeeland - Toestemming voor boring t.b.v. het verzwaren van een middenspanningskabel op N256 Weg naar de Val bij km 22,6</meta:user-defined>
    <meta:user-defined meta:name="OVERHEIDop.datumEindeReactietermijn">2024-09-11</meta:user-defined>
    <meta:user-defined meta:name="OVERHEIDop.TilID/OVERHEIDop.terinzageleggingOP">til-2024-23002</meta:user-defined>
    <meta:user-defined meta:name="DCTERMS.W3CDTF/DCTERMS.available">2024-07-31</meta:user-defined>
    <meta:user-defined meta:name="DCTERMS.W3CDTF/OVERHEIDop.jaargang">2024</meta:user-defined>
    <meta:user-defined meta:name="OVERHEIDop.publicationIssue">11344</meta:user-defined>
    <meta:user-defined meta:name="OVERHEIDop.PrbID/DC.identifier">prb-2024-11344</meta:user-defined>
    <meta:user-defined meta:name="OVERHEIDop.versieInformatie"/>
  </office:meta>
</office:document-meta>
</file>