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installeren en in gebruik nemen van een membraanunit op de aromatenfabriek om een aromaatrijke voedingsstroom te verrijken door ongewenste non- aromaatmoleculen te verwijderen aan de Botlekweg 121,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Botlekweg 121, 3197 KA te Rotterdam-Botlek </text:p>
            <text:p text:style-name="common-al">Aangevraagde activiteit(en)  : Geen significante wijziging (milieu)</text:p>
            <text:p text:style-name="common-al">Toelichting uitleg over activiteit(en) : Voor het installeren en in gebruik nemen van een membraanunit op de</text:p>
            <text:p text:style-name="common-al">                                                                aromatenfabriek om een aromaatrijke voedingsstroom te verrijken door </text:p>
            <text:p text:style-name="common-al">                                                                ongewenste non- aromaatmoleculen te verwijderen</text:p>
            <text:p text:style-name="common-al">Aanvraagdatum    : 18 juli 2024</text:p>
            <text:p text:style-name="common-al">Verzenddatum    : 23 juli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676435 en het verzoeknummer: 202407180104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34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4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4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76435 </meta:user-defined>
    <meta:user-defined meta:name="DCTERMS.abstract">GS hebben proceduretermijn aanvraag omgevingsvergunning met reguliere voorbereidingsprocedure met zes weken verlengd inzake installatie en ingebruikname membraanunit. </meta:user-defined>
    <dc:language>nl</dc:language>
    <meta:user-defined meta:name="OVERHEIDop.locatietype/OVERHEIDop.gebiedsmarkering">Adres</meta:user-defined>
    <meta:user-defined meta:name="DC.title">Kennisgeving verlengen proceduretermijn voor het installeren en in gebruik nemen van een membraanunit op de aromatenfabriek om een aromaatrijke voedingsstroom te verrijken door ongewenste non- aromaatmoleculen te verwijderen aan de Botlekweg 121, te Rotterdam-Botlek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42</meta:user-defined>
    <meta:user-defined meta:name="OVERHEIDop.PrbID/DC.identifier">prb-2024-11342</meta:user-defined>
    <meta:user-defined meta:name="OVERHEIDop.versieInformatie"/>
  </office:meta>
</office:document-meta>
</file>