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Ten Brinke Vastgoedontwikkeling B.V., Esdoornlaan, 4902 TP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Ten Brinke Vastgoedontwikkeling B.V.</text:p>
            <text:p text:style-name="common-al">Locatie : Esdoornlaan, 4902 TP Oosterhout</text:p>
            <text:p text:style-name="common-al">Activiteit : flora- en fauna- activiteit</text:p>
            <text:p text:style-name="common-al">Voor : de sloop van de huidige bedrijfspanden, woningen en verwijderen vegetatie op een bedrijventerrein, waarna op dezelfde locatie vier nieuwe woontorens worden gebouwd</text:p>
            <text:p text:style-name="common-al">Aanvraagdatum : 9 april 2024</text:p>
            <text:p text:style-name="common-al">DSO-kenmerk : 20240409 01853</text:p>
            <text:p text:style-name="common-al">Zaaknummer : Z/220963</text:p>
            <text:p text:style-name="common-al">Verzenddatum besluit: 24 jul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09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0963</meta:user-defined>
    <dc:language>nl</dc:language>
    <meta:user-defined meta:name="OVERHEIDop.locatietype/OVERHEIDop.gebiedsmarkering">Weg</meta:user-defined>
    <meta:user-defined meta:name="DC.title">Provincie Noord-Brabant - besluit aanvraag omgevingsvergunning – Ten Brinke Vastgoedontwikkeling B.V., Esdoornlaan, 4902 TP Oosterhout</meta:user-defined>
    <meta:user-defined meta:name="OVERHEIDop.datumEindeReactietermijn">2024-09-04</meta:user-defined>
    <meta:user-defined meta:name="OVERHEIDop.TilID/OVERHEIDop.terinzageleggingOP">til-2024-22995</meta:user-defined>
    <meta:user-defined meta:name="DCTERMS.W3CDTF/DCTERMS.available">2024-07-26</meta:user-defined>
    <meta:user-defined meta:name="DCTERMS.W3CDTF/OVERHEIDop.jaargang">2024</meta:user-defined>
    <meta:user-defined meta:name="OVERHEIDop.publicationIssue">11336</meta:user-defined>
    <meta:user-defined meta:name="OVERHEIDop.PrbID/DC.identifier">prb-2024-11336</meta:user-defined>
    <meta:user-defined meta:name="OVERHEIDop.versieInformatie"/>
  </office:meta>
</office:document-meta>
</file>