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Fryslân Bekendmaking (en rectificatie) omgevingsvergunning flora- &amp; fauna-activitei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>Betreft: bekendmaking en wijziging omgevingsvergunning flora- &amp; fauna-activiteit</text:p>
            <text:p text:style-name="common-al">Locatie: Provincie Fryslân</text:p>
            <text:p text:style-name="common-al">Gedeputeerde Staten van Fryslân hebben op 5 april 2024 een omgevingsvergunning verleend onder zaaknummer 269581. De omgevingsvergunning ziet op populatiebeheer van de grauwe gans in de provincie Fryslân tot 1 oktober 2024. Deze omgevingsvergunning is gewijzigd op vrijdag 19 juli 2024. De wijziging heeft betrekking op voorschrift nummer 9. </text:p>
            <text:p text:style-name="common-al">Rectificatie: de bekendmaking van 19 juli 2024 inzake de wijziging van de omgevingsvergunning verwees naar de Wet natuurbescherming. Dit moet Omgevingswet zijn.</text:p>
            <text:p text:style-name="common-al">Tegen deze vergunning (inclusief de wijziging van 19 juli 2024) kan een belanghebbende tot en met 6 weken na publicatie bezwaar indienen bij Gedeputeerde Staten. </text:p>
            <text:p text:style-name="common-al">De vergunning (inclusief het wijzigingsbesluit) ligt ter inzage t/m 6 weken na publicatie in het:</text:p>
            <text:p text:style-name="common-al">- Provinsjehûs Leeuwarden, elke werkdag van 9.00 tot 16.00 uur (graag vooraf contact opnemen);</text:p>
            <text:p text:style-name="common-al">Indien u de omgevingsvergunning (inclusief het wijzigingsbesluit) digitaal wilt inzien, kunt u contact opnemen met de Frontdesk Wet natuurbescherming, wnb@fryslan.frl of 058 – 292 8995 (graag het zaaknummer vermelden in uw correspondentie). 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 </text:p>
            <text:p text:style-name="common-al">Gedeputeerde Staten, Postbus 20120, 8900 HM in Leeuwarden.</text:p>
            <text:p text:style-name="common-al">Indien spoed dat vereist dan kan de voorzieningenrechter van de rechtbank Noord-Nederland worden verzocht om het treffen van een voorlopige voorziening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334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33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33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DC.title">Provincie Fryslân Bekendmaking (en rectificatie) omgevingsvergunning flora- &amp; fauna-activiteit</meta:user-defined>
    <meta:user-defined meta:name="DCTERMS.W3CDTF/DCTERMS.available">2024-07-26</meta:user-defined>
    <meta:user-defined meta:name="DCTERMS.W3CDTF/OVERHEIDop.jaargang">2024</meta:user-defined>
    <meta:user-defined meta:name="OVERHEIDop.publicationIssue">11334</meta:user-defined>
    <meta:user-defined meta:name="OVERHEIDop.PrbID/DC.identifier">prb-2024-11334</meta:user-defined>
    <meta:user-defined meta:name="OVERHEIDop.versieInformatie"/>
  </office:meta>
</office:document-meta>
</file>