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irec B.V., Hastelweg 25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: Mirec B.V.</text:p>
            <text:p text:style-name="common-al">Locatie: Hastelweg 251 te Eindhoven</text:p>
            <text:p text:style-name="common-al">Voor: het accepteren en be- en verwerken van de fracties van de shredding van metaalhoudend afval die gevaarlijke stoffen bevatten (Euralcode 19.10.05*), zonder dat de vergunde totale be- en verwerkingscapaciteit van 110.000 ton afgedankte elektrische en elektronische apparatuur per jaar wijzigt.</text:p>
            <text:p text:style-name="common-al">Aanvraagdatum: 2 juli 2024</text:p>
            <text:p text:style-name="common-al">DSO-kenmerk: 20240702 01493 000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4-012541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2541 </meta:user-defined>
    <dc:language>nl</dc:language>
    <meta:user-defined meta:name="OVERHEIDop.locatietype/OVERHEIDop.gebiedsmarkering">Adres</meta:user-defined>
    <meta:user-defined meta:name="DC.title">Provincie Noord-Brabant – aanvraag omgevingsvergunning – Mirec B.V., Hastelweg 251 te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33</meta:user-defined>
    <meta:user-defined meta:name="OVERHEIDop.PrbID/DC.identifier">prb-2024-11333</meta:user-defined>
    <meta:user-defined meta:name="OVERHEIDop.versieInformatie"/>
  </office:meta>
</office:document-meta>
</file>