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waterafvoer verbeteren in 'De Jordaan' (heikikker en waterspitmuis)</text:p>
            <text:p text:style-name="common-al">Locatie: ‘De Jordaan’ tussen de dorpen Rinsumageest, Molenend en Birdaard</text:p>
            <text:p text:style-name="common-al">Gedeputeerde Staten hebben een omgevingsvergunning verleend onder zaaknummer 278771. De omgevingsvergunning is geldig vanaf 1 september 2024 tot en met 31 december 202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2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Dantumadiel Bekendmaking Omgevingsvergunning Flora en Fauna activiteit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27</meta:user-defined>
    <meta:user-defined meta:name="OVERHEIDop.PrbID/DC.identifier">prb-2024-11327</meta:user-defined>
    <meta:user-defined meta:name="OVERHEIDop.versieInformatie"/>
  </office:meta>
</office:document-meta>
</file>