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Woensdrecht, Burgemeester Moorsstraat 2 t/m 20 Hoogerheide - Z/227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en nieuwbouw</text:p>
            <text:p text:style-name="common-al">Locatie:  Burgemeester Moorsstraat 2 t/m 20 te Hoogerheide</text:p>
            <text:p text:style-name="common-al">Zaaknummer:  Z/227800</text:p>
            <text:p text:style-name="common-al">Activiteit: Flora- en fauna-activiteit</text:p>
            <text:p text:style-name="common-al">Datum ontvangen:  4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800</meta:user-defined>
    <dc:language>nl</dc:language>
    <meta:user-defined meta:name="OVERHEIDop.locatietype/OVERHEIDop.gebiedsmarkering">Weg</meta:user-defined>
    <meta:user-defined meta:name="DC.title">Provincie Noord-Brabant – Omgevingsvergunning aangevraagd – Woningstichting Woensdrecht, Burgemeester Moorsstraat 2 t/m 20 Hoogerheide - Z/227800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26</meta:user-defined>
    <meta:user-defined meta:name="OVERHEIDop.PrbID/DC.identifier">prb-2024-11326</meta:user-defined>
    <meta:user-defined meta:name="OVERHEIDop.versieInformatie"/>
  </office:meta>
</office:document-meta>
</file>