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renovatie woningen Dynhus te Bakhuizen, Balk en Wijckel (gewone dwergvleermuis, ruige dwergvleermuis en huismus).</text:p>
            <text:p text:style-name="common-al">Locatie: diverse te Balk, Bakhuizen en Wijckel. </text:p>
            <text:p text:style-name="common-al">Gedeputeerde Staten hebben een omgevingsvergunning verleend onder zaaknummer 277698. De omgevingsvergunning is geldig vanaf 1 september 2024 tot en met 31 december 2025.  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2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2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2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De Fryske Marren Bekendmaking Omgevingsvergunning Flora en Fauna activiteit Omgevingswet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24</meta:user-defined>
    <meta:user-defined meta:name="OVERHEIDop.PrbID/DC.identifier">prb-2024-11324</meta:user-defined>
    <meta:user-defined meta:name="OVERHEIDop.versieInformatie"/>
  </office:meta>
</office:document-meta>
</file>