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positieve weigering</text:p>
            <text:p text:style-name="common-al">Locatie: Molenweg 18, 9163 HP te Nes Ameland</text:p>
            <text:p text:style-name="common-al">Gedeputeerde Staten hebben een positieve weigering verleend onder zaaknummer 265796.</text:p>
            <text:p text:style-name="common-al">Tegen deze positieve weigering kan een belanghebbende en een indiener van een zienswijze beroep instellen bij de Rechtbank Noord-Nederland.</text:p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>Als u de stukken digitaal wilt inzien: klik hiernaast op de link 'Bekijk documenten’ om de stukken te bekijken. </text:p>
            <text:p text:style-name="common-al">Indien u de positieve weigering in het Provinsjehûs Leeuwarden wilt inzien, kunt u vooraf contact opnemen met de Frontoffice van team Groene Regelgeving via wnb@fryslan.frl  of 058 -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eland Bekendmaking positieve weigering Wet natuurbescherm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22</meta:user-defined>
    <meta:user-defined meta:name="OVERHEIDop.PrbID/DC.identifier">prb-2024-11322</meta:user-defined>
    <meta:user-defined meta:name="OVERHEIDop.versieInformatie"/>
  </office:meta>
</office:document-meta>
</file>