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Trudo, Edisonstraat e.o.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Stichting Trudo</text:p>
            <text:p text:style-name="common-al">Locatie : Edisonstraat e.o., 5621, Eindhoven</text:p>
            <text:p text:style-name="common-al">Activiteit : flora- en fauna- activiteit</text:p>
            <text:p text:style-name="common-al">Voor : Energieverbeterende maatregelen</text:p>
            <text:p text:style-name="common-al">Aanvraagdatum : 18 april 2024</text:p>
            <text:p text:style-name="common-al">DSO-kenmerk : 2024041800270</text:p>
            <text:p text:style-name="common-al">Zaaknummer : Z/221700 </text:p>
            <text:p text:style-name="common-al">Verzenddatum besluit : 24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uli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70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2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2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2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1700</meta:user-defined>
    <dc:language>nl</dc:language>
    <meta:user-defined meta:name="OVERHEIDop.locatietype/OVERHEIDop.gebiedsmarkering">Weg</meta:user-defined>
    <meta:user-defined meta:name="DC.title">Provincie Noord-Brabant - besluit aanvraag omgevingsvergunning – Stichting Trudo, Edisonstraat e.o. Eindhoven</meta:user-defined>
    <meta:user-defined meta:name="OVERHEIDop.datumEindeReactietermijn">2024-09-04</meta:user-defined>
    <meta:user-defined meta:name="OVERHEIDop.TilID/OVERHEIDop.terinzageleggingOP">til-2024-22971</meta:user-defined>
    <meta:user-defined meta:name="DCTERMS.W3CDTF/DCTERMS.available">2024-07-26</meta:user-defined>
    <meta:user-defined meta:name="DCTERMS.W3CDTF/OVERHEIDop.jaargang">2024</meta:user-defined>
    <meta:user-defined meta:name="OVERHEIDop.publicationIssue">11321</meta:user-defined>
    <meta:user-defined meta:name="OVERHEIDop.PrbID/DC.identifier">prb-2024-11321</meta:user-defined>
    <meta:user-defined meta:name="OVERHEIDop.versieInformatie"/>
  </office:meta>
</office:document-meta>
</file>