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 Bekendmaking Generieke 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Generieke Vergunning op grond van de Omgevingswet.</text:p>
            <text:p text:style-name="common-al">Betreft: bekendmaking generieke vergunning flora- en fauna-activiteit Bouwvereniging Harlingen. </text:p>
            <text:p text:style-name="common-al">Locatie: diverse in gemeente Harlingen </text:p>
            <text:p text:style-name="common-al">Gedeputeerde Staten hebben een generieke vergunning verleend onder zaaknummer 279255. De generieke vergunning is geldig voor de periode van 1 juli 2024 tot 1 juli 2034.</text:p>
            <text:p text:style-name="common-al">Tegen deze generieke vergunning kan een belanghebbende tot en met 6 weken na publicatie bezwaar indienen bij Gedeputeerde Staten.</text:p>
            <text:p text:style-name="common-al">De generieke 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generieke 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2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2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Harlingen  Bekendmaking Generieke Vergunning Flora en Fauna activiteit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20</meta:user-defined>
    <meta:user-defined meta:name="OVERHEIDop.PrbID/DC.identifier">prb-2024-11320</meta:user-defined>
    <meta:user-defined meta:name="OVERHEIDop.versieInformatie"/>
  </office:meta>
</office:document-meta>
</file>