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telecommunicatieleidingen en het maken van gestuurde boringen hiervoor in de gemeente Enkhuizen in de provinciale weg N505 vanaf 9.214 t/m 9.236, verzonden 19 juli 2024, zaaknummer 2273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telecommunicatieleidingen en het maken van gestuurde boringen hiervoor in de gemeente Enkhuizen in de provinciale weg N505 vanaf 9.214 t/m 9.236.</text:p>
            <text:p text:style-name="common-al">De vergunning is geregistreerd onder kenmerk: 227321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telecommunicatieleidingen en het maken van gestuurde boringen hiervoor in de gemeente Enkhuizen in de provinciale weg N505 vanaf 9.214 t/m 9.236, verzonden 19 juli 2024, zaaknummer 2273214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17</meta:user-defined>
    <meta:user-defined meta:name="OVERHEIDop.PrbID/DC.identifier">prb-2024-11317</meta:user-defined>
    <meta:user-defined meta:name="OVERHEIDop.versieInformatie"/>
  </office:meta>
</office:document-meta>
</file>