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handboringen ten behoeve van milieu hygiënisch bodemonderzoek in de provinciale weg N244 vanaf 8.144 t/m 8.857, verzonden 19 juli 2024, zaaknummer 2279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handboringen ten behoeve van milieu hygiënisch bodemonderzoek in de provinciale weg N244 vanaf 8.144 t/m 8.857.</text:p>
            <text:p text:style-name="common-al">De vergunning is geregistreerd onder kenmerk: 227912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31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1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1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handboringen ten behoeve van milieu hygiënisch bodemonderzoek in de provinciale weg N244 vanaf 8.144 t/m 8.857, verzonden 19 juli 2024, zaaknummer 2279124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16</meta:user-defined>
    <meta:user-defined meta:name="OVERHEIDop.PrbID/DC.identifier">prb-2024-11316</meta:user-defined>
    <meta:user-defined meta:name="OVERHEIDop.versieInformatie"/>
  </office:meta>
</office:document-meta>
</file>