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afelbergweg 35C, Amsterdam - Bouwen in afwijking omgevingsvergunning kenmerk 1158296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in afwijking van eerder de verleende omgevingsvergunning met kenmerk 11582965 (en OLO nummer 7334677). De afwijking betreft enkele wijzigingen van de ruimte-indeling.</text:p>
            <text:p text:style-name="common-al">Aanvrager: AMC Kavel F Cooperative U.A.</text:p>
            <text:p text:style-name="common-al">Zaaknummer: 12722303</text:p>
            <text:p text:style-name="common-al">DSO nummer: -</text:p>
            <text:p text:style-name="common-al">Uitkomst besluit: verlenen</text:p>
            <text:p text:style-name="common-al">Datum besluit: 23-07-2024</text:p>
            <text:p text:style-name="common-al">Bezwaar in te dienen voor: 04-09-2024</text:p>
            <text:p text:style-name="common-al">Namens: Provincie Noord-Holland</text:p>
            <text:p text:style-name="common-al">Wilt u de gepubliceerde documenten behorende bij deze bekendmaking in zien klik dan <text:a xlink:href="https://edataloket.odnzkg.nl/?q={&quot;search&quot;:&quot;1298644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1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1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1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6449</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Tafelbergweg 35C, Amsterdam - Bouwen in afwijking omgevingsvergunning kenmerk 11582965</meta:user-defined>
    <meta:user-defined meta:name="DCTERMS.W3CDTF/DCTERMS.available">2024-07-26</meta:user-defined>
    <meta:user-defined meta:name="DCTERMS.W3CDTF/OVERHEIDop.jaargang">2024</meta:user-defined>
    <meta:user-defined meta:name="OVERHEIDop.publicationIssue">11313</meta:user-defined>
    <meta:user-defined meta:name="OVERHEIDop.PrbID/DC.identifier">prb-2024-11313</meta:user-defined>
    <meta:user-defined meta:name="OVERHEIDop.versieInformatie"/>
  </office:meta>
</office:document-meta>
</file>