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maken van een tijdelijke uitweg in de gemeente Dijk en Waard in de provinciale weg N504 vanaf 15.9 t/m 15.9, verzonden 15 juli 2024, zaaknummer 2252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maken van een tijdelijke uitweg in de gemeente Dijk en Waard in de provinciale weg N504 vanaf 15.9 t/m 15.9, verzonden 15 juli 2024, zaaknummer 2252582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12</meta:user-defined>
    <meta:user-defined meta:name="OVERHEIDop.PrbID/DC.identifier">prb-2024-11312</meta:user-defined>
    <meta:user-defined meta:name="OVERHEIDop.versieInformatie"/>
  </office:meta>
</office:document-meta>
</file>