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tshalve wijziging voor: PreZero Leeuwarden </text:p>
            <text:p text:style-name="common-al">Betreft: het ambtshalve wijzigen van de omgevingsvergunning. </text:p>
            <text:p text:style-name="common-al">Locatie: Snelliusweg 4, 8912 BE LEEUWARDEN, gemeente Leeuwarden. </text:p>
            <text:p text:style-name="common-al">Gedeputeerde Staten zijn van plan de omgevingsvergunning ambtshalve te wijzigen onder kenmerk 2021-FUMO-0057212. </text:p>
            <text:p text:style-name="common-al">De vergunning is ongewijzigd ten opzichte van de ontwerpbeschikking. </text:p>
            <text:p text:style-name="common-al">Belanghebbenden kunnen tegen de beschikking binnen zes weken na de dag waarop de beschikking ter inzage is gelegd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gemeente Leeuwarden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</text:p>
            <text:p text:style-name="common-al">Via http://loket.rechtspraak.nl/bestuursrecht kan ook digitaal beroep worden in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1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Beschikking Wet algemene bepalingen omgevingsrecht</meta:user-defined>
    <meta:user-defined meta:name="OVERHEIDop.datumEindeReactietermijn">2024-09-06</meta:user-defined>
    <meta:user-defined meta:name="OVERHEIDop.TilID/OVERHEIDop.terinzageleggingOP">til-2024-22959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11</meta:user-defined>
    <meta:user-defined meta:name="OVERHEIDop.PrbID/DC.identifier">prb-2024-11311</meta:user-defined>
    <meta:user-defined meta:name="OVERHEIDop.versieInformatie"/>
  </office:meta>
</office:document-meta>
</file>