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inspecteren van een gasleiding langs de N349, provinciale weg Almelo - Denekamp, ter hoogte van hectometerpunt 17.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4 ontvingen wij een aanvraag voor het inspecteren van een gasleiding langs de N349, provinciale weg Almelo - Denekamp, ter hoogte van hectometerpunt 17.060. Gedeputeerde Staten hebben besloten dat de vergunnin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aart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3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11</meta:user-defined>
    <meta:user-defined meta:name="DCTERMS.abstract">Betreft: Besluit op aanvraag op locatie in de N349, provinciale weg Almelo - Denekamp, ter hoogte van hectometerpunt 17.060</meta:user-defined>
    <dc:language>nl</dc:language>
    <meta:user-defined meta:name="OVERHEIDop.locatietype/OVERHEIDop.gebiedsmarkering">Vlak</meta:user-defined>
    <meta:user-defined meta:name="DC.title">Kennisgeving besluit op een aanvraag voor het inspecteren van een gasleiding langs de N349, provinciale weg Almelo - Denekamp, ter hoogte van hectometerpunt 17.060</meta:user-defined>
    <meta:user-defined meta:name="OVERHEIDop.datumEindeReactietermijn">2024-03-06</meta:user-defined>
    <meta:user-defined meta:name="OVERHEIDop.terinzageleggingBG">https://jeleefomgeving.nl/inzien/001900328/f7a8ac6c-ba8d-11ee-a32b-0050560122a3</meta:user-defined>
    <meta:user-defined meta:name="DCTERMS.W3CDTF/DCTERMS.available">2024-01-26</meta:user-defined>
    <meta:user-defined meta:name="DCTERMS.W3CDTF/OVERHEIDop.jaargang">2024</meta:user-defined>
    <meta:user-defined meta:name="OVERHEIDop.publicationIssue">1131</meta:user-defined>
    <meta:user-defined meta:name="OVERHEIDop.PrbID/DC.identifier">prb-2024-1131</meta:user-defined>
    <meta:user-defined meta:name="OVERHEIDop.versieInformatie"/>
  </office:meta>
</office:document-meta>
</file>