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merdijk 3 Lunteren</text:p>
            <text:p text:style-name="common-al">Aanvraag voor omgevingsvergunning Flora- en Fauna renovatie Hammerdijk 3 te Lunteren.</text:p>
            <text:p text:style-name="common-al">Provincie Gelderland heeft op 01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89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0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0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09</meta:user-defined>
    <meta:user-defined meta:name="OVERHEIDop.PrbID/DC.identifier">prb-2024-11309</meta:user-defined>
    <meta:user-defined meta:name="OVERHEIDop.versieInformatie"/>
  </office:meta>
</office:document-meta>
</file>