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oordelen van het aangepaste UPD bluswatervoorziening op de locatie Nijverheidsweg 60  te Barneveld zaaknummer AB24.0134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eoordelen van het aangepaste UPD bluswatervoorziening op de locatie Nijverheidsweg 60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oordelen van het aangepaste UPD bluswatervoorziening op de locatie Nijverheidsweg 60  te Barneveld zaaknummer AB24.01346</meta:user-defined>
    <meta:user-defined meta:name="DCTERMS.W3CDTF/DCTERMS.available">2024-07-26</meta:user-defined>
    <meta:user-defined meta:name="DCTERMS.W3CDTF/OVERHEIDop.jaargang">2024</meta:user-defined>
    <meta:user-defined meta:name="OVERHEIDop.publicationIssue">11308</meta:user-defined>
    <meta:user-defined meta:name="OVERHEIDop.PrbID/DC.identifier">prb-2024-11308</meta:user-defined>
    <meta:user-defined meta:name="OVERHEIDop.versieInformatie"/>
  </office:meta>
</office:document-meta>
</file>