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ijswaterinstallatie op de locatie Needseweg 23  te Borculo zaaknummer AB24.0133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uitbreiden van de bestaande ijswaterinstallatie op de locatie Needseweg 23  te Borculo.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5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0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0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0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bestaande ijswaterinstallatie op de locatie Needseweg 23  te Borculo zaaknummer AB24.01336</meta:user-defined>
    <meta:user-defined meta:name="DCTERMS.W3CDTF/DCTERMS.available">2024-07-26</meta:user-defined>
    <meta:user-defined meta:name="DCTERMS.W3CDTF/OVERHEIDop.jaargang">2024</meta:user-defined>
    <meta:user-defined meta:name="OVERHEIDop.publicationIssue">11307</meta:user-defined>
    <meta:user-defined meta:name="OVERHEIDop.PrbID/DC.identifier">prb-2024-11307</meta:user-defined>
    <meta:user-defined meta:name="OVERHEIDop.versieInformatie"/>
  </office:meta>
</office:document-meta>
</file>