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valbeheer in een ippc-installatie op de locatie Flipsweg 13 a te Rietmolen zaaknummer AB24.01275</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afvalbeheer in een ippc-installatie op de locatie Flipsweg 13 a te Rietmol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9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0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0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fvalbeheer in een ippc-installatie op de locatie Flipsweg 13 a te Rietmolen zaaknummer AB24.01275</meta:user-defined>
    <meta:user-defined meta:name="DCTERMS.W3CDTF/DCTERMS.available">2024-07-26</meta:user-defined>
    <meta:user-defined meta:name="DCTERMS.W3CDTF/OVERHEIDop.jaargang">2024</meta:user-defined>
    <meta:user-defined meta:name="OVERHEIDop.publicationIssue">11306</meta:user-defined>
    <meta:user-defined meta:name="OVERHEIDop.PrbID/DC.identifier">prb-2024-11306</meta:user-defined>
    <meta:user-defined meta:name="OVERHEIDop.versieInformatie"/>
  </office:meta>
</office:document-meta>
</file>