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iverse percelen Zuidvelde e.o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2 juli 2024 hebben wij een aanvraag ontvangen voor het beheren van roeken en houtduiven op de diverse percelen locatie Zuidvelde e.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0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0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0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iverse percelen Zuidvelde e.o.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03</meta:user-defined>
    <meta:user-defined meta:name="OVERHEIDop.PrbID/DC.identifier">prb-2024-11303</meta:user-defined>
    <meta:user-defined meta:name="OVERHEIDop.versieInformatie"/>
  </office:meta>
</office:document-meta>
</file>