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middels open ontgraving langs de N228 te Haastrecht (345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middels open ontgraving langs de provinciale weg N228, plaatselijk bekend als Provincialeweg Oost, tussen hmp 6.35 en 6.60 (zuid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0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9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middels open ontgraving langs de N228 te Haastrecht (34585)</meta:user-defined>
    <meta:user-defined meta:name="DCTERMS.W3CDTF/DCTERMS.available">2024-07-26</meta:user-defined>
    <meta:user-defined meta:name="DCTERMS.W3CDTF/OVERHEIDop.jaargang">2024</meta:user-defined>
    <meta:user-defined meta:name="OVERHEIDop.publicationIssue">11300</meta:user-defined>
    <meta:user-defined meta:name="OVERHEIDop.PrbID/DC.identifier">prb-2024-11300</meta:user-defined>
    <meta:user-defined meta:name="OVERHEIDop.versieInformatie"/>
  </office:meta>
</office:document-meta>
</file>