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7, provinciale weg Haaksbergen - Ommen, tussen hectometerpunten 17.500 en 21.600 en op de N350, provinciale weg Holten - Wierden, tussen hectometerpunten 8.500 en 8.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4 een verzoek tot het behandelen van een aanvraag voor een beschikking hebben ontvangen waarbij de reguliere voorbereidingsprocedure van toepassing is. De aanvraag gaat over omleidingsborden, vanwege asfaltonderhoud op gemeentelijke wegen, op de N347, provinciale weg Haaksbergen - Ommen, tussen hectometerpunten 17.500 en 21.600 en op de N350, provinciale weg Holten - Wierden, tussen hectometerpunten 8.500 en 8.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72</meta:user-defined>
    <meta:user-defined meta:name="DCTERMS.abstract">Betreft: Aanvraag op locatie op de N347, provinciale weg Haaksbergen - Ommen, tussen hectometerpunten 17.500 en 21.600 en op de N350, provinciale weg Holten - Wierden, tussen hectometerpunten 8.500 en 8.700</meta:user-defined>
    <dc:language>nl</dc:language>
    <meta:user-defined meta:name="OVERHEIDop.locatietype/OVERHEIDop.gebiedsmarkering">Lijn</meta:user-defined>
    <meta:user-defined meta:name="DC.title">Kennisgeving ontvangst van een verzoek tot het behandelen van een aanvraag voor een beschikking, op de N347, provinciale weg Haaksbergen - Ommen, tussen hectometerpunten 17.500 en 21.600 en op de N350, provinciale weg Holten - Wierden, tussen hectometerpunten 8.500 en 8.700</meta:user-defined>
    <meta:user-defined meta:name="DCTERMS.W3CDTF/DCTERMS.available">2024-07-26</meta:user-defined>
    <meta:user-defined meta:name="DCTERMS.W3CDTF/OVERHEIDop.jaargang">2024</meta:user-defined>
    <meta:user-defined meta:name="OVERHEIDop.publicationIssue">11298</meta:user-defined>
    <meta:user-defined meta:name="OVERHEIDop.PrbID/DC.identifier">prb-2024-11298</meta:user-defined>
    <meta:user-defined meta:name="OVERHEIDop.versieInformatie"/>
  </office:meta>
</office:document-meta>
</file>