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Generieke Omgevingsvergunning woningstichting Vryle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Generieke omgevingsvergunning voor woningbezit woningcorporatie Vryleve dat gelegen is binnen de bebouwde kom van de gemeenten Zevenaar en Duiven.</text:p>
            <text:p text:style-name="common-al"/>
            <text:p text:style-name="common-al">Provincie Gelderland heeft op 4 jul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955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9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9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9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Generieke Omgevingsvergunning woningstichting Vryleve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295</meta:user-defined>
    <meta:user-defined meta:name="OVERHEIDop.PrbID/DC.identifier">prb-2024-11295</meta:user-defined>
    <meta:user-defined meta:name="OVERHEIDop.versieInformatie"/>
  </office:meta>
</office:document-meta>
</file>