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plaatsen van omleidingsborden vanwege de afsluiting van de Goormatenweg op de N731, provinciale weg Glanerbrug - Overdinkel, tussen hectometerpunten 2.750 en 5.8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ontvingen wij een aanvraag voor een het plaatsen van omleidingsborden vanwege de afsluiting van de Goormatenweg op de N731, provinciale weg Glanerbrug - Overdinkel, tussen hectometerpunten 2.750 en 5.850. Gedeputeerde Staten hebben besloten dat de Vergunning aanduidingsborden plaats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5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9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29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543</meta:user-defined>
    <meta:user-defined meta:name="DCTERMS.abstract">Betreft: Besluit op aanvraag op locatie op de N731, provinciale weg Glanerbrug - Overdinkel, tussen hectometerpunten 2.750 en 5.850</meta:user-defined>
    <dc:language>nl</dc:language>
    <meta:user-defined meta:name="OVERHEIDop.locatietype/OVERHEIDop.gebiedsmarkering">Lijn</meta:user-defined>
    <meta:user-defined meta:name="DC.title">Kennisgeving besluit op een aanvraag voor het plaatsen van omleidingsborden vanwege de afsluiting van de Goormatenweg op de N731, provinciale weg Glanerbrug - Overdinkel, tussen hectometerpunten 2.750 en 5.850</meta:user-defined>
    <meta:user-defined meta:name="DCTERMS.W3CDTF/DCTERMS.available">2024-07-25</meta:user-defined>
    <meta:user-defined meta:name="DCTERMS.W3CDTF/OVERHEIDop.jaargang">2024</meta:user-defined>
    <meta:user-defined meta:name="OVERHEIDop.publicationIssue">11293</meta:user-defined>
    <meta:user-defined meta:name="OVERHEIDop.PrbID/DC.identifier">prb-2024-11293</meta:user-defined>
    <meta:user-defined meta:name="OVERHEIDop.versieInformatie"/>
  </office:meta>
</office:document-meta>
</file>