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Zwijndrecht (2323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renntag Zwijndrecht</text:p>
            <text:p text:style-name="common-al">Locatie : Lindtsedijk 2, 3336 LE te Zwijndrecht</text:p>
            <text:p text:style-name="common-al">Activiteit : Bouwen</text:p>
            <text:p text:style-name="common-al">Voor : Het aanpassen van de logo's op de gevel van het pand</text:p>
            <text:p text:style-name="common-al">Aanvraagdatum : 19 oktober 2023</text:p>
            <text:p text:style-name="common-al">Besluitdatum : 23 januari 2024</text:p>
            <text:p text:style-name="common-al">Bekendmaking : 23 januari 2024</text:p>
            <text:p text:style-name="common-al">Olo nummer : 8140073</text:p>
            <text:p text:style-name="common-al">Zaaknummer : 232397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23979 en het Olo nummer: 8140073.</text:p>
            <text:p text:style-name="common-al">Voor de betreffende stukken met betrekking tot deze procedure kunt u op bijgaande link klikken:</text:p>
            <text:p text:style-name="last-al">
            <text:a xlink:href="https://loket.dcmr.nl/mozard/!suite92.scherm1007?mObj=8884645" xlink:type="simple">https://loket.dcmr.nl/mozard/!suite92.scherm1007?mObj=88846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23979</meta:user-defined>
    <meta:user-defined meta:name="DCTERMS.abstract">GS hebben omgevingsvergunning verleend voor aanpassen logo's op gevel pand. </meta:user-defined>
    <dc:language>nl</dc:language>
    <meta:user-defined meta:name="OVERHEIDop.locatietype/OVERHEIDop.gebiedsmarkering">Adres</meta:user-defined>
    <meta:user-defined meta:name="DC.title">Kennisgeving beschikking Brenntag Zwijndrecht (2323979)</meta:user-defined>
    <meta:user-defined meta:name="DCTERMS.W3CDTF/DCTERMS.available">2024-01-26</meta:user-defined>
    <meta:user-defined meta:name="DCTERMS.W3CDTF/OVERHEIDop.jaargang">2024</meta:user-defined>
    <meta:user-defined meta:name="OVERHEIDop.publicationIssue">1129</meta:user-defined>
    <meta:user-defined meta:name="OVERHEIDop.PrbID/DC.identifier">prb-2024-1129</meta:user-defined>
    <meta:user-defined meta:name="OVERHEIDop.versieInformatie"/>
  </office:meta>
</office:document-meta>
</file>