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een werk in de Oude Rijn, ter hoogte van Hoorn 80B te Alphen aan den Rijn (3580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en hebben van een steiger in de Oude Rijn, ter hoogte van Hoorn 80B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3-09-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8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8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8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280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een werk in de Oude Rijn, ter hoogte van Hoorn 80B te Alphen aan den Rijn (35808)</meta:user-defined>
    <meta:user-defined meta:name="DCTERMS.W3CDTF/DCTERMS.available">2024-07-25</meta:user-defined>
    <meta:user-defined meta:name="DCTERMS.W3CDTF/OVERHEIDop.jaargang">2024</meta:user-defined>
    <meta:user-defined meta:name="OVERHEIDop.publicationIssue">11288</meta:user-defined>
    <meta:user-defined meta:name="OVERHEIDop.PrbID/DC.identifier">prb-2024-11288</meta:user-defined>
    <meta:user-defined meta:name="OVERHEIDop.versieInformatie"/>
  </office:meta>
</office:document-meta>
</file>