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bben en behouden van een bootlift en een calamiteitentrap ter hoogte van Burgemeester Colijnstraat 159 in Boskoop (356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bootlift en een calamiteitentrap ter hoogte van Burgemeester Colijnstraat 159 in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8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8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8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5273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bben en behouden van een bootlift en een calamiteitentrap ter hoogte van Burgemeester Colijnstraat 159 in Boskoop (35674)</meta:user-defined>
    <meta:user-defined meta:name="DCTERMS.W3CDTF/DCTERMS.available">2024-07-25</meta:user-defined>
    <meta:user-defined meta:name="DCTERMS.W3CDTF/OVERHEIDop.jaargang">2024</meta:user-defined>
    <meta:user-defined meta:name="OVERHEIDop.publicationIssue">11280</meta:user-defined>
    <meta:user-defined meta:name="OVERHEIDop.PrbID/DC.identifier">prb-2024-11280</meta:user-defined>
    <meta:user-defined meta:name="OVERHEIDop.versieInformatie"/>
  </office:meta>
</office:document-meta>
</file>