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stremmen van de scheepvaart op de Delftse Schie tussen de Abtswoudsebrug en de Oostpoortbrug op zaterdag 31 augustus van 12.00 uur tot en met 17.00 uur in verband met Swim to Fight Cancer Delft 2024 (3821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stremmen van de scheepvaart op de Delftse Schie tussen de Abtswoudsebrug en de Oostpoortbrug op zaterdag 31 augustus van 12.00 uur tot en met 17.00 uur in verband met het evenement Swim to Fight Cancer Delft 2024.</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3-09-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279</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279</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279</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Verkeer | Organisatie en beleid</meta:user-defined>
    <meta:user-defined meta:name="OVERHEIDop.Rubriek/DC.type">andere vergunning</meta:user-defined>
    <meta:user-defined meta:name="OVERHEIDop.referentienummer">5273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stremmen van de scheepvaart op de Delftse Schie tussen de Abtswoudsebrug en de Oostpoortbrug op zaterdag 31 augustus van 12.00 uur tot en met 17.00 uur in verband met Swim to Fight Cancer Delft 2024 (38215)</meta:user-defined>
    <meta:user-defined meta:name="DCTERMS.W3CDTF/DCTERMS.available">2024-07-25</meta:user-defined>
    <meta:user-defined meta:name="DCTERMS.W3CDTF/OVERHEIDop.jaargang">2024</meta:user-defined>
    <meta:user-defined meta:name="OVERHEIDop.publicationIssue">11279</meta:user-defined>
    <meta:user-defined meta:name="OVERHEIDop.PrbID/DC.identifier">prb-2024-11279</meta:user-defined>
    <meta:user-defined meta:name="OVERHEIDop.versieInformatie"/>
  </office:meta>
</office:document-meta>
</file>