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meulen Melkvee, Noordelijke Hoefseweg 10 Sint Hubert - Z/227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Noordelijke Hoefseweg 10, 5454 NK te Sint Hubert</text:p>
            <text:p text:style-name="common-al">Zaaknummer:  Z/227885</text:p>
            <text:p text:style-name="common-al">Activiteit: Natura 2000-activiteit</text:p>
            <text:p text:style-name="common-al">Datum ontvangen:  26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7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7885</meta:user-defined>
    <dc:language>nl</dc:language>
    <meta:user-defined meta:name="OVERHEIDop.locatietype/OVERHEIDop.gebiedsmarkering">Adres</meta:user-defined>
    <meta:user-defined meta:name="DC.title">Provincie Noord-Brabant – Omgevingsvergunning aangevraagd – Vermeulen Melkvee, Noordelijke Hoefseweg 10 Sint Hubert - Z/227885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78</meta:user-defined>
    <meta:user-defined meta:name="OVERHEIDop.PrbID/DC.identifier">prb-2024-11278</meta:user-defined>
    <meta:user-defined meta:name="OVERHEIDop.versieInformatie"/>
  </office:meta>
</office:document-meta>
</file>