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bijblazen van kabels in een bestaande buis onder de N341, provinciale weg Ommen - Kloosterhaar, ter hoogte van hectometerpunt 2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ontvingen wij een aanvraag voor het bijblazen van kabels in een bestaande buis onder de N341, provinciale weg Ommen - Kloosterhaar, ter hoogte van hectometerpunt 2.46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74</meta:user-defined>
    <meta:user-defined meta:name="DCTERMS.abstract">Betreft: Besluit op aanvraag op locatie onder de N341, provinciale weg Ommen - Kloosterhaar, ter hoogte van hectometerpunt 2.460</meta:user-defined>
    <dc:language>nl</dc:language>
    <meta:user-defined meta:name="OVERHEIDop.locatietype/OVERHEIDop.gebiedsmarkering">Vlak</meta:user-defined>
    <meta:user-defined meta:name="DC.title">Kennisgeving besluit op een aanvraag voor het bijblazen van kabels in een bestaande buis onder de N341, provinciale weg Ommen - Kloosterhaar, ter hoogte van hectometerpunt 2.460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71</meta:user-defined>
    <meta:user-defined meta:name="OVERHEIDop.PrbID/DC.identifier">prb-2024-11271</meta:user-defined>
    <meta:user-defined meta:name="OVERHEIDop.versieInformatie"/>
  </office:meta>
</office:document-meta>
</file>