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het terrein aan de Kennemerboulevard 540, IJ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gebonden ontheffing ten behoeve van starts en landingen op het terrein aan de Kennemerboulevard 540 te IJmuiden. De ontheffing geldt voor de periode van 22 augustus tot en met 26 augustus 2024. Datum besluit: 23 juli 2024 Aanvrager: HeliCentre BV Zaaknummer: 128635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08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6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6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6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80829</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het terrein aan de Kennemerboulevard 540, IJmuiden</meta:user-defined>
    <meta:user-defined meta:name="OVERHEIDop.datumEindeReactietermijn">2024-09-04</meta:user-defined>
    <meta:user-defined meta:name="OVERHEIDop.terinzageleggingBG">https://mozardloket.odnzkg.nl/mozard/!suite42.scherm1260?mObj=1380829</meta:user-defined>
    <meta:user-defined meta:name="DCTERMS.W3CDTF/DCTERMS.available">2024-07-25</meta:user-defined>
    <meta:user-defined meta:name="DCTERMS.W3CDTF/OVERHEIDop.jaargang">2024</meta:user-defined>
    <meta:user-defined meta:name="OVERHEIDop.publicationIssue">11268</meta:user-defined>
    <meta:user-defined meta:name="OVERHEIDop.PrbID/DC.identifier">prb-2024-11268</meta:user-defined>
    <meta:user-defined meta:name="OVERHEIDop.versieInformatie"/>
  </office:meta>
</office:document-meta>
</file>