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ynergy Health Ede B.V., Faunalaan 38, 5928 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mbouwen van de sterilisatiekamers</text:p>
            <text:p text:style-name="common-al">Locatie: Synergy Health Ede B.V., Faunalaan 38, 5928 RZ Venlo</text:p>
            <text:p text:style-name="common-al">Datum aanvraag: 22 juli 2024</text:p>
            <text:p text:style-name="common-al">Zaaknummer: Z2024-0000592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5923</meta:user-defined>
    <meta:user-defined meta:name="DCTERMS.abstract">Provincie Limburg, aanvraag omgevingsvergunning Synergy Health Ede B.V., Faunalaan 38, 5928 RZ Venlo</meta:user-defined>
    <dc:language>nl</dc:language>
    <meta:user-defined meta:name="OVERHEIDop.locatietype/OVERHEIDop.gebiedsmarkering">Vlak</meta:user-defined>
    <meta:user-defined meta:name="DC.title">Provincie Limburg, aanvraag omgevingsvergunning Synergy Health Ede B.V., Faunalaan 38, 5928 RZ Ven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67</meta:user-defined>
    <meta:user-defined meta:name="OVERHEIDop.PrbID/DC.identifier">prb-2024-11267</meta:user-defined>
    <meta:user-defined meta:name="OVERHEIDop.versieInformatie"/>
  </office:meta>
</office:document-meta>
</file>