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nder de N342, provinciale weg Hengelo - grens Duitsland, tussen hectometerpunten 53.110 en 53.215 en in en onder de N737, provinciale weg Enschede - Deurningen, tussen hectometerpunten 6.200 en 6.3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4 een verzoek tot het behandelen van een aanvraag voor een beschikking hebben ontvangen waarbij de reguliere voorbereidingsprocedure van toepassing is. De aanvraag gaat over het leggen van laagspanningskabels met open ontgravingen en boringen. De aanvraag gaat over de volgende locaties op provinciale wegen: in en onder de N342, provinciale weg Hengelo - grens Duitsland, tussen hectometerpunten 53.110 en 53.215 en in en onder de N737, provinciale weg Enschede - Deurningen, tussen hectometerpunten 6.200 en 6.3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6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6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6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47</meta:user-defined>
    <meta:user-defined meta:name="DCTERMS.abstract">Betreft: Aanvraag op locatie in en onder de N342, provinciale weg Hengelo - grens Duitsland, tussen hectometerpunten 53.110 en 53.215 en in en onder de N737, provinciale weg Enschede - Deurningen, tussen hectometerpunten 6.200 en 6.330</meta:user-defined>
    <dc:language>nl</dc:language>
    <meta:user-defined meta:name="OVERHEIDop.locatietype/OVERHEIDop.gebiedsmarkering">Vlak</meta:user-defined>
    <meta:user-defined meta:name="DC.title">Kennisgeving ontvangst van een verzoek tot het behandelen van een aanvraag voor een beschikking, in en onder de N342, provinciale weg Hengelo - grens Duitsland, tussen hectometerpunten 53.110 en 53.215 en in en onder de N737, provinciale weg Enschede - Deurningen, tussen hectometerpunten 6.200 en 6.330</meta:user-defined>
    <meta:user-defined meta:name="DCTERMS.W3CDTF/DCTERMS.available">2024-07-25</meta:user-defined>
    <meta:user-defined meta:name="DCTERMS.W3CDTF/OVERHEIDop.jaargang">2024</meta:user-defined>
    <meta:user-defined meta:name="OVERHEIDop.publicationIssue">11264</meta:user-defined>
    <meta:user-defined meta:name="OVERHEIDop.PrbID/DC.identifier">prb-2024-11264</meta:user-defined>
    <meta:user-defined meta:name="OVERHEIDop.versieInformatie"/>
  </office:meta>
</office:document-meta>
</file>