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plaatsen van twee camerasystemen, langs de provinciale weg N213, plaatselijk bekend als Burgemeester Elsenweg en langs de provinciale weg N465, plaatselijk bekend als Middel Broekweg, in de gemeente Westland (4194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plaatsen van twee camerasystemen, langs de provinciale weg N213, plaatselijk bekend als Burgemeester Elsenweg, ter hoogte van km 8.300 en langs de provinciale weg N465, plaatselijk bekend als Middel Broekweg, ter hoogte van km 0.685,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09-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6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6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6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260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plaatsen van twee camerasystemen, langs de provinciale weg N213, plaatselijk bekend als Burgemeester Elsenweg en langs de provinciale weg N465, plaatselijk bekend als Middel Broekweg, in de gemeente Westland (41944)</meta:user-defined>
    <meta:user-defined meta:name="DCTERMS.W3CDTF/DCTERMS.available">2024-07-25</meta:user-defined>
    <meta:user-defined meta:name="DCTERMS.W3CDTF/OVERHEIDop.jaargang">2024</meta:user-defined>
    <meta:user-defined meta:name="OVERHEIDop.publicationIssue">11263</meta:user-defined>
    <meta:user-defined meta:name="OVERHEIDop.PrbID/DC.identifier">prb-2024-11263</meta:user-defined>
    <meta:user-defined meta:name="OVERHEIDop.versieInformatie"/>
  </office:meta>
</office:document-meta>
</file>