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Avient Protective Materials B.V., Eisterweg 4A, 6422 PN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ing van 2 adiabatische koelers op het dak dak van UD-productiehal</text:p>
            <text:p text:style-name="common-al">Locatie: Avient Protective Materials B.V., Eisterweg 4A, 6422 PN Heerlen</text:p>
            <text:p text:style-name="common-al">Datum aanvraag: 17 juli 2024</text:p>
            <text:p text:style-name="common-al">Zaaknummer: Z2024-0000586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25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5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5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05861</meta:user-defined>
    <meta:user-defined meta:name="DCTERMS.abstract">Provincie Limburg, aanvraag omgevingsvergunning Avient Protective Materials B.V., Eisterweg 4A, 6422 PN Heerlen</meta:user-defined>
    <dc:language>nl</dc:language>
    <meta:user-defined meta:name="OVERHEIDop.locatietype/OVERHEIDop.gebiedsmarkering">Vlak</meta:user-defined>
    <meta:user-defined meta:name="DC.title">Provincie Limburg, aanvraag omgevingsvergunning Avient Protective Materials B.V., Eisterweg 4A, 6422 PN Heerl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59</meta:user-defined>
    <meta:user-defined meta:name="OVERHEIDop.PrbID/DC.identifier">prb-2024-11259</meta:user-defined>
    <meta:user-defined meta:name="OVERHEIDop.versieInformatie"/>
  </office:meta>
</office:document-meta>
</file>