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en onderhouden van de bermen en middengeleider, langs de provinciale weg N455, plaatselijk bekend als Hoogeveenseweg, in de gemeente Alphen aan den Rijn (501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onderhouden van de bermen en middengeleider, langs de provinciale weg N455, plaatselijk bekend als Hoogeveenseweg, tussen km 2.760 en 2.840 noordzijde, te Hazerswoude - Dor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5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5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onderhouden van de bermen en middengeleider, langs de provinciale weg N455, plaatselijk bekend als Hoogeveenseweg, in de gemeente Alphen aan den Rijn (50129)</meta:user-defined>
    <meta:user-defined meta:name="DCTERMS.W3CDTF/DCTERMS.available">2024-07-25</meta:user-defined>
    <meta:user-defined meta:name="DCTERMS.W3CDTF/OVERHEIDop.jaargang">2024</meta:user-defined>
    <meta:user-defined meta:name="OVERHEIDop.publicationIssue">11256</meta:user-defined>
    <meta:user-defined meta:name="OVERHEIDop.PrbID/DC.identifier">prb-2024-11256</meta:user-defined>
    <meta:user-defined meta:name="OVERHEIDop.versieInformatie"/>
  </office:meta>
</office:document-meta>
</file>