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Utrecht: Nedereindseplas UT035600002 </text:p>
      <text:section text:name="zakelijke-mededeling_id1-3-2" text:style-name="zakelijke-mededeling">
        <text:section text:name="zakelijke-mededeling-tekst_id1-3-2-1" text:style-name="zakelijke-mededeling-tekst">
          <text:section text:name="tekst_id1-3-2-1-1" text:style-name="tekst">
            <text:p text:style-name="common-al">Gemeente Utrecht heeft de sanering uitgevoerd en het evaluatieverslag ingediend bij Gedeputeerde Staten van Utrecht. Op basis van de ingediende gegevens zijn Gedeputeerde Staten van plan het volgende te besluiten:</text:p>
            <text:p text:style-name="common-al">Het evaluatieverslag voldoet aan de eisen van artikel 39c van de Wet bodembescherming. De sanering is uitgevoerd conform de saneringsplan waarmee Gedeputeerde Staten hebben ingestemd en de gemelde wijzigingen tijdens de uitvoering van de sanering. De sanering voldoet aan artikel 38 Wet bodembescherming. Gedeputeerde Staten stemmen daarom op grond van artikel 39c, tweede lid, van de Wet bodembescherming in met het evaluatieverslag.</text:p>
            <text:p text:style-name="common-al">Gedeputeerde Staten stemmen op grond van artikel 39d, derde lid, van de Wet bodembescherming in met het nazorgplan (hoofdstuk 5 van het evaluatieverslag).</text:p>
            <text:p text:style-name="common-al">Het ontwerpbesluit heeft zaakkenmerk Z/24/1118524-D2024-149608.</text:p>
            <text:p text:style-name="common-al">Verzenddatum beschikking: 23 juli 2024</text:p>
            <text:p text:style-name="common-al">Startdatum bezwaartermijn: 24 juli 202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4 juli tot 4 september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bodemloket@rudutrecht.nl of 030-7023300. Vermeld u hierbij het kenmerk Z/24/1118524. U kunt de stukken ook inzien bij de RUD Utrecht, Archimedeslaan 6, 3584 BA in Utrecht of bij gemeente Utrecht via</text:p>
            <text:p text:style-name="common-al">bodeminfo@utrecht.nl.</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002</meta:user-defined>
    <dc:language>nl</dc:language>
    <meta:user-defined meta:name="OVERHEIDop.locatietype/OVERHEIDop.gebiedsmarkering">Weg</meta:user-defined>
    <meta:user-defined meta:name="DC.title">Provincie Utrecht Wbb bodemverontreiniging in de gemeente Utrecht: Nedereindseplas UT035600002</meta:user-defined>
    <meta:user-defined meta:name="DCTERMS.W3CDTF/DCTERMS.available">2024-07-25</meta:user-defined>
    <meta:user-defined meta:name="DCTERMS.W3CDTF/OVERHEIDop.jaargang">2024</meta:user-defined>
    <meta:user-defined meta:name="OVERHEIDop.publicationIssue">11251</meta:user-defined>
    <meta:user-defined meta:name="OVERHEIDop.PrbID/DC.identifier">prb-2024-11251</meta:user-defined>
    <meta:user-defined meta:name="OVERHEIDop.versieInformatie"/>
  </office:meta>
</office:document-meta>
</file>