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gestuurde boringen ten behoeve van elektra en telecom in en langs de N206 en de N441 te Katwijk (356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gestuurde boringen ten behoeve van het verwijderen, leggen en hebben van elektriciteits- en telecommunicatiekabels in en langs de provinciale wegen N206 en N441, tussen hmp 18.7 (N206/oostzijde) en hmp 4.4 (N441/westzijde)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9-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3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3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3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247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gestuurde boringen ten behoeve van elektra en telecom in en langs de N206 en de N441 te Katwijk (35642)</meta:user-defined>
    <meta:user-defined meta:name="DCTERMS.W3CDTF/DCTERMS.available">2024-07-25</meta:user-defined>
    <meta:user-defined meta:name="DCTERMS.W3CDTF/OVERHEIDop.jaargang">2024</meta:user-defined>
    <meta:user-defined meta:name="OVERHEIDop.publicationIssue">11239</meta:user-defined>
    <meta:user-defined meta:name="OVERHEIDop.PrbID/DC.identifier">prb-2024-11239</meta:user-defined>
    <meta:user-defined meta:name="OVERHEIDop.versieInformatie"/>
  </office:meta>
</office:document-meta>
</file>