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an een BUS-sanering Besluit uniforme saneringen (BUS), Schieweg 15 F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2 juli 2024 een melding voor het uitvoeren van een BUS sanering is ontvangen. De locatie betreft <text:span text:style-name="nadrukvet">Schieweg 15 F, 2627 AN te Delft</text:span> (zaaknummer <text:span text:style-name="nadrukvet">01111817</text:span>). Vijf weken na de datum van de melding mag de saneerder starten met de sanering, tenzij het bevoegd gezag binnen vijf weken na de datum van de melding schriftelijk mededeelt dat de melding niet in overeenstemming is met het BUS.</text:p>
            <text:p text:style-name="common-al">Op 1 januari 2024 is de Omgevingswet in werking getreden. Op grond van het overgangsrecht in Hoofdstuk 3 van de Aanvullingswet bodem Omgevingswet, is het BUS (en de bijbehorende regelgeving) nog van toepassing op deze procedur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3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3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3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van een BUS-sanering Besluit uniforme saneringen (BUS), Schieweg 15 F te Delft</meta:user-defined>
    <meta:user-defined meta:name="DCTERMS.W3CDTF/DCTERMS.available">2024-07-25</meta:user-defined>
    <meta:user-defined meta:name="DCTERMS.W3CDTF/OVERHEIDop.jaargang">2024</meta:user-defined>
    <meta:user-defined meta:name="OVERHEIDop.publicationIssue">11237</meta:user-defined>
    <meta:user-defined meta:name="OVERHEIDop.PrbID/DC.identifier">prb-2024-11237</meta:user-defined>
    <meta:user-defined meta:name="OVERHEIDop.versieInformatie"/>
  </office:meta>
</office:document-meta>
</file>